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3:3"/><text:bookmark-start text:name="__RefHeading___hebrews_133_1"/><text:bookmark-start text:name="hebrews_133"/>Hebrews 13:3<text:bookmark-end text:name="__RefHeading___hebrews_133_1"/><text:bookmark-end text:name="hebrews_1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Remember those who are in prison, as though in prison with them, and those who are mistreated, since you also are in the bod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Remember those in prison as if you were their fellow prisoners, and those who are mistreated as if you yourselves were suffering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Remember those in prison, as if you were there yourself. Remember also those being mistreated, as if you felt their pain in your own bodie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member them that are in bonds, as bound with them; and them which suffer adversity, as being yourselves also in the bod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3:2" text:style-name="Internet_20_link" text:visited-style-name="Visited_20_Internet_20_Link">Hebrews 13:2</text:a> ← Hebrews 13:3 → <text:a xlink:type="simple" xlink:href="https://groveserver.com/bible/doku.php?id=hebrews_13:4" text:style-name="Internet_20_link" text:visited-style-name="Visited_20_Internet_20_Link">Hebrews 13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3" text:style-name="Internet_20_link" text:visited-style-name="Visited_20_Internet_20_Link">Hebrew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4:31</meta:creation-date>
    <dc:creator>Generated</dc:creator>
    <dc:date>2025-11-11T08::24:31</dc:date>
    <dc:language>en-US</dc:language>
    <meta:editing-cycles>1</meta:editing-cycles>
    <meta:editing-duration>PT0S</meta:editing-duration>
    <dc:title>hebrews_13:3</dc:title>
  </office:meta>
</office:document-meta>
</file>