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4"/><text:bookmark-start text:name="__RefHeading___hebrews_134_1"/><text:bookmark-start text:name="hebrews_134"/>Hebrews 13:4<text:bookmark-end text:name="__RefHeading___hebrews_134_1"/><text:bookmark-end text:name="hebrew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marriage be held in honor among all, and let the marriage bed be undefiled, for God will judge the sexually immoral and adultero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riage should be honored by all, and the marriage bed kept pure, for God will judge the adulterer and all the sexually immor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honor to marriage, and remain faithful to one another in marriage. God will surely judge people who are immoral and those who commit adulte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riage is honourable in all, and the bed undefiled: but whoremongers and adulterers God will ju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3" text:style-name="Internet_20_link" text:visited-style-name="Visited_20_Internet_20_Link">Hebrews 13:3</text:a> ← Hebrews 13:4 → <text:a xlink:type="simple" xlink:href="https://groveserver.com/bible/doku.php?id=hebrews_13:5" text:style-name="Internet_20_link" text:visited-style-name="Visited_20_Internet_20_Link">Hebrew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3</meta:creation-date>
    <dc:creator>Generated</dc:creator>
    <dc:date>2025-11-10T11::45:03</dc:date>
    <dc:language>en-US</dc:language>
    <meta:editing-cycles>1</meta:editing-cycles>
    <meta:editing-duration>PT0S</meta:editing-duration>
    <dc:title>hebrews_13:4</dc:title>
  </office:meta>
</office:document-meta>
</file>