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5"/><text:bookmark-start text:name="__RefHeading___hebrews_135_1"/><text:bookmark-start text:name="hebrews_135"/>Hebrews 13:5<text:bookmark-end text:name="__RefHeading___hebrews_135_1"/><text:bookmark-end text:name="hebrew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eep your life free from love of money, and be content with what you have, for he has said, “I will never leave you nor forsake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eep your lives free from the love of money and be content with what you have, because God has said, “Never will I leave you; never will I forsake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ove money; be satisfied with what you have. For God has said, “I will never fail you. I will never abandon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conversation be without covetousness; and be content with such things as ye have: for he hath said, I will never leave thee, nor forsak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4" text:style-name="Internet_20_link" text:visited-style-name="Visited_20_Internet_20_Link">Hebrews 13:4</text:a> ← Hebrews 13:5 → <text:a xlink:type="simple" xlink:href="https://groveserver.com/bible/doku.php?id=hebrews_13:6" text:style-name="Internet_20_link" text:visited-style-name="Visited_20_Internet_20_Link">Hebrew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1</meta:creation-date>
    <dc:creator>Generated</dc:creator>
    <dc:date>2025-11-11T19::29:11</dc:date>
    <dc:language>en-US</dc:language>
    <meta:editing-cycles>1</meta:editing-cycles>
    <meta:editing-duration>PT0S</meta:editing-duration>
    <dc:title>hebrews_13:5</dc:title>
  </office:meta>
</office:document-meta>
</file>