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6"/><text:bookmark-start text:name="__RefHeading___hebrews_136_1"/><text:bookmark-start text:name="hebrews_136"/>Hebrews 13:6<text:bookmark-end text:name="__RefHeading___hebrews_136_1"/><text:bookmark-end text:name="hebrew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e can confidently say, “The Lord is my helper; I will not fear; what can man do to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e say with confidence, “The Lord is my helper; I will not be afraid. What can man do to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can say with confidence, “The LORD is my helper, so I will have no fear. What can mere people do to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we may boldly say, The Lord is my helper, and I will not fear what man shall do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5" text:style-name="Internet_20_link" text:visited-style-name="Visited_20_Internet_20_Link">Hebrews 13:5</text:a> ← Hebrews 13:6 → <text:a xlink:type="simple" xlink:href="https://groveserver.com/bible/doku.php?id=hebrews_13:7" text:style-name="Internet_20_link" text:visited-style-name="Visited_20_Internet_20_Link">Hebrew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2</meta:creation-date>
    <dc:creator>Generated</dc:creator>
    <dc:date>2025-11-09T03::36:12</dc:date>
    <dc:language>en-US</dc:language>
    <meta:editing-cycles>1</meta:editing-cycles>
    <meta:editing-duration>PT0S</meta:editing-duration>
    <dc:title>hebrews_13:6</dc:title>
  </office:meta>
</office:document-meta>
</file>