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7"/><text:bookmark-start text:name="__RefHeading___hebrews_137_1"/><text:bookmark-start text:name="hebrews_137"/>Hebrews 13:7<text:bookmark-end text:name="__RefHeading___hebrews_137_1"/><text:bookmark-end text:name="hebrew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 your leaders, those who spoke to you the word of God. Consider the outcome of their way of life, and imitate their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your leaders, who spoke the word of God to you. Consider the outcome of their way of life and imitate their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your leaders who taught you the word of God. Think of all the good that has come from their lives, and follow the example of thei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them which have the rule over you, who have spoken unto you the word of God: whose faith follow, considering the end of their convers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6" text:style-name="Internet_20_link" text:visited-style-name="Visited_20_Internet_20_Link">Hebrews 13:6</text:a> ← Hebrews 13:7 → <text:a xlink:type="simple" xlink:href="https://groveserver.com/bible/doku.php?id=hebrews_13:8" text:style-name="Internet_20_link" text:visited-style-name="Visited_20_Internet_20_Link">Hebrew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4:42</meta:creation-date>
    <dc:creator>Generated</dc:creator>
    <dc:date>2025-11-03T13::34:42</dc:date>
    <dc:language>en-US</dc:language>
    <meta:editing-cycles>1</meta:editing-cycles>
    <meta:editing-duration>PT0S</meta:editing-duration>
    <dc:title>hebrews_13:7</dc:title>
  </office:meta>
</office:document-meta>
</file>