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2:1"/><text:bookmark-start text:name="__RefHeading___hebrews_21_1"/><text:bookmark-start text:name="hebrews_21"/>Hebrews 2:1<text:bookmark-end text:name="__RefHeading___hebrews_21_1"/><text:bookmark-end text:name="hebrew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we must pay much closer attention to what we have heard, lest we drift away from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must pay more careful attention, therefore, to what we have heard, so that we do not drift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must listen very carefully to the truth we have heard, or we may drift away from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we ought to give the more earnest heed to the things which we have heard, lest at any time we should let them sli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:14" text:style-name="Internet_20_link" text:visited-style-name="Visited_20_Internet_20_Link">Hebrews 1:14</text:a> ← Hebrews 2:1 → <text:a xlink:type="simple" xlink:href="https://groveserver.com/bible/doku.php?id=hebrews_2:2" text:style-name="Internet_20_link" text:visited-style-name="Visited_20_Internet_20_Link">Hebrew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2" text:style-name="Internet_20_link" text:visited-style-name="Visited_20_Internet_20_Link">Hebrew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32</meta:creation-date>
    <dc:creator>Generated</dc:creator>
    <dc:date>2025-11-06T23::52:32</dc:date>
    <dc:language>en-US</dc:language>
    <meta:editing-cycles>1</meta:editing-cycles>
    <meta:editing-duration>PT0S</meta:editing-duration>
    <dc:title>hebrews_2:1</dc:title>
  </office:meta>
</office:document-meta>
</file>