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brews_2:11"/><text:bookmark-start text:name="__RefHeading___hebrews_211_1"/><text:bookmark-start text:name="hebrews_211"/>Hebrews 2:11<text:bookmark-end text:name="__RefHeading___hebrews_211_1"/><text:bookmark-end text:name="hebrews_2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he who sanctifies and those who are sanctified all have one origin. That is why he is not ashamed to call them brothers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oth the one who makes men holy and those who are made holy are of the same family. So Jesus is not ashamed to call them brother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o now Jesus and the ones he makes holy have the same Father. That is why Jesus is not ashamed to call them his brothers and sister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both he that sanctifieth and they who are sanctified are all of one: for which cause he is not ashamed to call them brethren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ebrews_2:10" text:style-name="Internet_20_link" text:visited-style-name="Visited_20_Internet_20_Link">Hebrews 2:10</text:a> ← Hebrews 2:11 → <text:a xlink:type="simple" xlink:href="https://groveserver.com/bible/doku.php?id=hebrews_2:12" text:style-name="Internet_20_link" text:visited-style-name="Visited_20_Internet_20_Link">Hebrews 2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hebrews" text:style-name="Internet_20_link" text:visited-style-name="Visited_20_Internet_20_Link">Hebrews</text:a> → <text:a xlink:type="simple" xlink:href="https://groveserver.com/bible/doku.php?id=hebrews_2" text:style-name="Internet_20_link" text:visited-style-name="Visited_20_Internet_20_Link">Hebrew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2::17:42</meta:creation-date>
    <dc:creator>Generated</dc:creator>
    <dc:date>2025-11-09T22::17:42</dc:date>
    <dc:language>en-US</dc:language>
    <meta:editing-cycles>1</meta:editing-cycles>
    <meta:editing-duration>PT0S</meta:editing-duration>
    <dc:title>hebrews_2:11</dc:title>
  </office:meta>
</office:document-meta>
</file>