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12"/><text:bookmark-start text:name="__RefHeading___hebrews_212_1"/><text:bookmark-start text:name="hebrews_212"/>Hebrews 2:12<text:bookmark-end text:name="__RefHeading___hebrews_212_1"/><text:bookmark-end text:name="hebrew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I will tell of your name to my brothers; in the midst of the congregation I will sing your prais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ys, “I will declare your name to my brothers; in the presence of the congregation I will sing your prais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said to God, “I will proclaim your name to my brothers and sisters. I will praise you among your assembled peop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I will declare thy name unto my brethren, in the midst of the church will I sing prais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11" text:style-name="Internet_20_link" text:visited-style-name="Visited_20_Internet_20_Link">Hebrews 2:11</text:a> ← Hebrews 2:12 → <text:a xlink:type="simple" xlink:href="https://groveserver.com/bible/doku.php?id=hebrews_2:13" text:style-name="Internet_20_link" text:visited-style-name="Visited_20_Internet_20_Link">Hebrew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02</meta:creation-date>
    <dc:creator>Generated</dc:creator>
    <dc:date>2025-11-04T13::07:02</dc:date>
    <dc:language>en-US</dc:language>
    <meta:editing-cycles>1</meta:editing-cycles>
    <meta:editing-duration>PT0S</meta:editing-duration>
    <dc:title>hebrews_2:12</dc:title>
  </office:meta>
</office:document-meta>
</file>