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2:13"/><text:bookmark-start text:name="__RefHeading___hebrews_213_1"/><text:bookmark-start text:name="hebrews_213"/>Hebrews 2:13<text:bookmark-end text:name="__RefHeading___hebrews_213_1"/><text:bookmark-end text:name="hebrew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gain, “I will put my trust in him.” And again, “Behold, I and the children God has given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gain, “I will put my trust in him.” And again he says, “Here am I, and the children God has given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also said, “I will put my trust in him,” that is, “I and the children God has given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gain, I will put my trust in him. And again, Behold I and the children which God hath give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2:12" text:style-name="Internet_20_link" text:visited-style-name="Visited_20_Internet_20_Link">Hebrews 2:12</text:a> ← Hebrews 2:13 → <text:a xlink:type="simple" xlink:href="https://groveserver.com/bible/doku.php?id=hebrews_2:14" text:style-name="Internet_20_link" text:visited-style-name="Visited_20_Internet_20_Link">Hebrew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2" text:style-name="Internet_20_link" text:visited-style-name="Visited_20_Internet_20_Link">Hebrew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7:37</meta:creation-date>
    <dc:creator>Generated</dc:creator>
    <dc:date>2025-11-07T15::57:37</dc:date>
    <dc:language>en-US</dc:language>
    <meta:editing-cycles>1</meta:editing-cycles>
    <meta:editing-duration>PT0S</meta:editing-duration>
    <dc:title>hebrews_2:13</dc:title>
  </office:meta>
</office:document-meta>
</file>