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15"/><text:bookmark-start text:name="__RefHeading___hebrews_215_1"/><text:bookmark-start text:name="hebrews_215"/>Hebrews 2:15<text:bookmark-end text:name="__RefHeading___hebrews_215_1"/><text:bookmark-end text:name="hebrew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eliver all those who through fear of death were subject to lifelong slave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free those who all their lives were held in slavery by their fear of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ly in this way could he set free all who have lived their lives as slaves to the fear of d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eliver them who through fear of death were all their lifetime subject to bond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14" text:style-name="Internet_20_link" text:visited-style-name="Visited_20_Internet_20_Link">Hebrews 2:14</text:a> ← Hebrews 2:15 → <text:a xlink:type="simple" xlink:href="https://groveserver.com/bible/doku.php?id=hebrews_2:16" text:style-name="Internet_20_link" text:visited-style-name="Visited_20_Internet_20_Link">Hebrew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09</meta:creation-date>
    <dc:creator>Generated</dc:creator>
    <dc:date>2025-11-10T15::03:09</dc:date>
    <dc:language>en-US</dc:language>
    <meta:editing-cycles>1</meta:editing-cycles>
    <meta:editing-duration>PT0S</meta:editing-duration>
    <dc:title>hebrews_2:15</dc:title>
  </office:meta>
</office:document-meta>
</file>