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rews_2:18"/><text:bookmark-start text:name="__RefHeading___hebrews_218_1"/><text:bookmark-start text:name="hebrews_218"/>Hebrews 2:18<text:bookmark-end text:name="__RefHeading___hebrews_218_1"/><text:bookmark-end text:name="hebrews_2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because he himself has suffered when tempted, he is able to help those who are being tempte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ecause he himself suffered when he was tempted, he is able to help those who are being tempte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ince he himself has gone through suffering and testing, he is able to help us when we are being teste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in that he himself hath suffered being tempted, he is able to succour them that are tempt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ebrews_2:17" text:style-name="Internet_20_link" text:visited-style-name="Visited_20_Internet_20_Link">Hebrews 2:17</text:a> ← Hebrews 2:18 → <text:a xlink:type="simple" xlink:href="https://groveserver.com/bible/doku.php?id=hebrews_3:1" text:style-name="Internet_20_link" text:visited-style-name="Visited_20_Internet_20_Link">Hebrews 3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hebrews" text:style-name="Internet_20_link" text:visited-style-name="Visited_20_Internet_20_Link">Hebrews</text:a> → <text:a xlink:type="simple" xlink:href="https://groveserver.com/bible/doku.php?id=hebrews_2" text:style-name="Internet_20_link" text:visited-style-name="Visited_20_Internet_20_Link">Hebrew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31:11</meta:creation-date>
    <dc:creator>Generated</dc:creator>
    <dc:date>2025-11-11T11::31:11</dc:date>
    <dc:language>en-US</dc:language>
    <meta:editing-cycles>1</meta:editing-cycles>
    <meta:editing-duration>PT0S</meta:editing-duration>
    <dc:title>hebrews_2:18</dc:title>
  </office:meta>
</office:document-meta>
</file>