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brews_2:2"/><text:bookmark-start text:name="__RefHeading___hebrews_22_1"/><text:bookmark-start text:name="hebrews_22"/>Hebrews 2:2<text:bookmark-end text:name="__RefHeading___hebrews_22_1"/><text:bookmark-end text:name="hebrews_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since the message declared by angels proved to be reliable and every transgression or disobedience received a just retribution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For if the message spoken by angels was binding, and every violation and disobedience received its just punishment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For the message God delivered through angels has always stood firm, and every violation of the law and every act of disobedience was punishe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if the word spoken by angels was stedfast, and every transgression and disobedience received a just recompence of reward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ebrews_2:1" text:style-name="Internet_20_link" text:visited-style-name="Visited_20_Internet_20_Link">Hebrews 2:1</text:a> ← Hebrews 2:2 → <text:a xlink:type="simple" xlink:href="https://groveserver.com/bible/doku.php?id=hebrews_2:3" text:style-name="Internet_20_link" text:visited-style-name="Visited_20_Internet_20_Link">Hebrews 2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hebrews" text:style-name="Internet_20_link" text:visited-style-name="Visited_20_Internet_20_Link">Hebrews</text:a> → <text:a xlink:type="simple" xlink:href="https://groveserver.com/bible/doku.php?id=hebrews_2" text:style-name="Internet_20_link" text:visited-style-name="Visited_20_Internet_20_Link">Hebrew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00:38</meta:creation-date>
    <dc:creator>Generated</dc:creator>
    <dc:date>2025-11-07T17::00:38</dc:date>
    <dc:language>en-US</dc:language>
    <meta:editing-cycles>1</meta:editing-cycles>
    <meta:editing-duration>PT0S</meta:editing-duration>
    <dc:title>hebrews_2:2</dc:title>
  </office:meta>
</office:document-meta>
</file>