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2:4"/><text:bookmark-start text:name="__RefHeading___hebrews_24_1"/><text:bookmark-start text:name="hebrews_24"/>Hebrews 2:4<text:bookmark-end text:name="__RefHeading___hebrews_24_1"/><text:bookmark-end text:name="hebrew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God also bore witness by signs and wonders and various miracles and by gifts of the Holy Spirit distributed according to his wi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d also testified to it by signs, wonders and various miracles, and gifts of the Holy Spirit distributed according to his wi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God confirmed the message by giving signs and wonders and various miracles and gifts of the Holy Spirit whenever he cho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od also bearing them witness, both with signs and wonders, and with divers miracles, and gifts of the Holy Ghost, according to his own wil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2:3" text:style-name="Internet_20_link" text:visited-style-name="Visited_20_Internet_20_Link">Hebrews 2:3</text:a> ← Hebrews 2:4 → <text:a xlink:type="simple" xlink:href="https://groveserver.com/bible/doku.php?id=hebrews_2:5" text:style-name="Internet_20_link" text:visited-style-name="Visited_20_Internet_20_Link">Hebrew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2" text:style-name="Internet_20_link" text:visited-style-name="Visited_20_Internet_20_Link">Hebrew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03</meta:creation-date>
    <dc:creator>Generated</dc:creator>
    <dc:date>2025-11-10T03::28:03</dc:date>
    <dc:language>en-US</dc:language>
    <meta:editing-cycles>1</meta:editing-cycles>
    <meta:editing-duration>PT0S</meta:editing-duration>
    <dc:title>hebrews_2:4</dc:title>
  </office:meta>
</office:document-meta>
</file>