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5"/><text:bookmark-start text:name="__RefHeading___hebrews_25_1"/><text:bookmark-start text:name="hebrews_25"/>Hebrews 2:5<text:bookmark-end text:name="__RefHeading___hebrews_25_1"/><text:bookmark-end text:name="hebrew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was not to angels that God subjected the world to come, of which we are speak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not to angels that he has subjected the world to come, about which we are speak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urthermore, it is not angels who will control the future world we are talking ab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unto the angels hath he not put in subjection the world to come, whereof we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4" text:style-name="Internet_20_link" text:visited-style-name="Visited_20_Internet_20_Link">Hebrews 2:4</text:a> ← Hebrews 2:5 → <text:a xlink:type="simple" xlink:href="https://groveserver.com/bible/doku.php?id=hebrews_2:6" text:style-name="Internet_20_link" text:visited-style-name="Visited_20_Internet_20_Link">Hebrew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44</meta:creation-date>
    <dc:creator>Generated</dc:creator>
    <dc:date>2025-11-08T14::54:44</dc:date>
    <dc:language>en-US</dc:language>
    <meta:editing-cycles>1</meta:editing-cycles>
    <meta:editing-duration>PT0S</meta:editing-duration>
    <dc:title>hebrews_2:5</dc:title>
  </office:meta>
</office:document-meta>
</file>