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6"/><text:bookmark-start text:name="__RefHeading___hebrews_26_1"/><text:bookmark-start text:name="hebrews_26"/>Hebrews 2:6<text:bookmark-end text:name="__RefHeading___hebrews_26_1"/><text:bookmark-end text:name="hebrew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has been testified somewhere, “What is man, that you are mindful of him, or the son of man, that you care for him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re is a place where someone has testified: “What is man that you are mindful of him, the son of man that you care for him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n one place the Scriptures say, “What are people that you should think of them, or a son of man that you should care for him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ne in a certain place testified, saying, What is man, that thou art mindful of him? or the son of man, that thou visitest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5" text:style-name="Internet_20_link" text:visited-style-name="Visited_20_Internet_20_Link">Hebrews 2:5</text:a> ← Hebrews 2:6 → <text:a xlink:type="simple" xlink:href="https://groveserver.com/bible/doku.php?id=hebrews_2:7" text:style-name="Internet_20_link" text:visited-style-name="Visited_20_Internet_20_Link">Hebrew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57</meta:creation-date>
    <dc:creator>Generated</dc:creator>
    <dc:date>2025-11-08T22::34:57</dc:date>
    <dc:language>en-US</dc:language>
    <meta:editing-cycles>1</meta:editing-cycles>
    <meta:editing-duration>PT0S</meta:editing-duration>
    <dc:title>hebrews_2:6</dc:title>
  </office:meta>
</office:document-meta>
</file>