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7"/><text:bookmark-start text:name="__RefHeading___hebrews_27_1"/><text:bookmark-start text:name="hebrews_27"/>Hebrews 2:7<text:bookmark-end text:name="__RefHeading___hebrews_27_1"/><text:bookmark-end text:name="hebrew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made him for a little while lower than the angels; you have crowned him with glory and hon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made him a little lower than the angels; you crowned him with glory and hono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you made them only a little lower than the angels and crowned them with glory and ho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madest him a little lower than the angels; thou crownedst him with glory and honour, and didst set him over the works of thy ha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6" text:style-name="Internet_20_link" text:visited-style-name="Visited_20_Internet_20_Link">Hebrews 2:6</text:a> ← Hebrews 2:7 → <text:a xlink:type="simple" xlink:href="https://groveserver.com/bible/doku.php?id=hebrews_2:8" text:style-name="Internet_20_link" text:visited-style-name="Visited_20_Internet_20_Link">Hebrew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8</meta:creation-date>
    <dc:creator>Generated</dc:creator>
    <dc:date>2025-11-10T06::04:38</dc:date>
    <dc:language>en-US</dc:language>
    <meta:editing-cycles>1</meta:editing-cycles>
    <meta:editing-duration>PT0S</meta:editing-duration>
    <dc:title>hebrews_2:7</dc:title>
  </office:meta>
</office:document-meta>
</file>