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2:8:esv"/>putting everything in subjection under his feet.“ Now in putting everything in subjection to him, he left nothing outside his control. At present, we do not yet see everything in subjection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5:50</meta:creation-date>
    <dc:creator>Generated</dc:creator>
    <dc:date>2025-11-05T23::55:50</dc:date>
    <dc:language>en-US</dc:language>
    <meta:editing-cycles>1</meta:editing-cycles>
    <meta:editing-duration>PT0S</meta:editing-duration>
    <dc:title>hebrews_2:8:esv</dc:title>
  </office:meta>
</office:document-meta>
</file>