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2:8:nlt"/>You gave them authority over all things.“ Now when it says “all things,” it means nothing is left out. But we have not yet seen all things put under their autho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20</meta:creation-date>
    <dc:creator>Generated</dc:creator>
    <dc:date>2025-11-08T15::52:20</dc:date>
    <dc:language>en-US</dc:language>
    <meta:editing-cycles>1</meta:editing-cycles>
    <meta:editing-duration>PT0S</meta:editing-duration>
    <dc:title>hebrews_2:8:nlt</dc:title>
  </office:meta>
</office:document-meta>
</file>