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3:10"/><text:bookmark-start text:name="__RefHeading___hebrews_310_1"/><text:bookmark-start text:name="hebrews_310"/>Hebrews 3:10<text:bookmark-end text:name="__RefHeading___hebrews_310_1"/><text:bookmark-end text:name="hebrew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forty years. Therefore I was provoked with that generation, and said, 'They always go astray in their heart; they have not known my way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is why I was angry with that generation, and I said, 'Their hearts are always going astray, and they have not known my ways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 was angry with them, and I said, 'Their hearts always turn away from me. They refuse to do what I tell them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I was grieved with that generation, and said, They do alway err in their heart; and they have not known my 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3:9" text:style-name="Internet_20_link" text:visited-style-name="Visited_20_Internet_20_Link">Hebrews 3:9</text:a> ← Hebrews 3:10 → <text:a xlink:type="simple" xlink:href="https://groveserver.com/bible/doku.php?id=hebrews_3:11" text:style-name="Internet_20_link" text:visited-style-name="Visited_20_Internet_20_Link">Hebrew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3" text:style-name="Internet_20_link" text:visited-style-name="Visited_20_Internet_20_Link">Hebrew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26</meta:creation-date>
    <dc:creator>Generated</dc:creator>
    <dc:date>2025-11-07T05::36:26</dc:date>
    <dc:language>en-US</dc:language>
    <meta:editing-cycles>1</meta:editing-cycles>
    <meta:editing-duration>PT0S</meta:editing-duration>
    <dc:title>hebrews_3:10</dc:title>
  </office:meta>
</office:document-meta>
</file>