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11"/><text:bookmark-start text:name="__RefHeading___hebrews_311_1"/><text:bookmark-start text:name="hebrews_311"/>Hebrews 3:11<text:bookmark-end text:name="__RefHeading___hebrews_311_1"/><text:bookmark-end text:name="hebrew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 swore in my wrath, 'They shall not enter my rest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declared on oath in my anger, 'They shall never enter my rest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n my anger I took an oath: 'They will never enter my place of rest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I sware in my wrath, They shall not enter into my rest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0" text:style-name="Internet_20_link" text:visited-style-name="Visited_20_Internet_20_Link">Hebrews 3:10</text:a> ← Hebrews 3:11 → <text:a xlink:type="simple" xlink:href="https://groveserver.com/bible/doku.php?id=hebrews_3:12" text:style-name="Internet_20_link" text:visited-style-name="Visited_20_Internet_20_Link">Hebrew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0:14</meta:creation-date>
    <dc:creator>Generated</dc:creator>
    <dc:date>2025-11-10T09::00:14</dc:date>
    <dc:language>en-US</dc:language>
    <meta:editing-cycles>1</meta:editing-cycles>
    <meta:editing-duration>PT0S</meta:editing-duration>
    <dc:title>hebrews_3:11</dc:title>
  </office:meta>
</office:document-meta>
</file>