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2"/><text:bookmark-start text:name="__RefHeading___hebrews_312_1"/><text:bookmark-start text:name="hebrews_312"/>Hebrews 3:12<text:bookmark-end text:name="__RefHeading___hebrews_312_1"/><text:bookmark-end text:name="hebrew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ake care, brothers, lest there be in any of you an evil, unbelieving heart, leading you to fall away from the living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to it, brothers, that none of you has a sinful, unbelieving heart that turns away from the liv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 careful then, dear brothers and sisters. Make sure that your own hearts are not evil and unbelieving, turning you away from the living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heed, brethren, lest there be in any of you an evil heart of unbelief, in departing from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1" text:style-name="Internet_20_link" text:visited-style-name="Visited_20_Internet_20_Link">Hebrews 3:11</text:a> ← Hebrews 3:12 → <text:a xlink:type="simple" xlink:href="https://groveserver.com/bible/doku.php?id=hebrews_3:13" text:style-name="Internet_20_link" text:visited-style-name="Visited_20_Internet_20_Link">Hebrew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57</meta:creation-date>
    <dc:creator>Generated</dc:creator>
    <dc:date>2025-11-08T11::23:57</dc:date>
    <dc:language>en-US</dc:language>
    <meta:editing-cycles>1</meta:editing-cycles>
    <meta:editing-duration>PT0S</meta:editing-duration>
    <dc:title>hebrews_3:12</dc:title>
  </office:meta>
</office:document-meta>
</file>