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3:14"/><text:bookmark-start text:name="__RefHeading___hebrews_314_1"/><text:bookmark-start text:name="hebrews_314"/>Hebrews 3:14<text:bookmark-end text:name="__RefHeading___hebrews_314_1"/><text:bookmark-end text:name="hebrew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share in Christ, if indeed we hold our original confidence firm to the e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have come to share in Christ if we hold firmly till the end the confidence we had at fir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f we are faithful to the end, trusting God just as firmly as when we first believed, we will share in all that belongs to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are made partakers of Christ, if we hold the beginning of our confidence stedfast unto the e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3:13" text:style-name="Internet_20_link" text:visited-style-name="Visited_20_Internet_20_Link">Hebrews 3:13</text:a> ← Hebrews 3:14 → <text:a xlink:type="simple" xlink:href="https://groveserver.com/bible/doku.php?id=hebrews_3:15" text:style-name="Internet_20_link" text:visited-style-name="Visited_20_Internet_20_Link">Hebrew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3" text:style-name="Internet_20_link" text:visited-style-name="Visited_20_Internet_20_Link">Hebrew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9</meta:creation-date>
    <dc:creator>Generated</dc:creator>
    <dc:date>2025-11-08T01::49:09</dc:date>
    <dc:language>en-US</dc:language>
    <meta:editing-cycles>1</meta:editing-cycles>
    <meta:editing-duration>PT0S</meta:editing-duration>
    <dc:title>hebrews_3:14</dc:title>
  </office:meta>
</office:document-meta>
</file>