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3:15"/><text:bookmark-start text:name="__RefHeading___hebrews_315_1"/><text:bookmark-start text:name="hebrews_315"/>Hebrews 3:15<text:bookmark-end text:name="__RefHeading___hebrews_315_1"/><text:bookmark-end text:name="hebrews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it is said, “Today, if you hear his voice, do not harden your hearts as in the rebellio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has just been said: “Today, if you hear his voice, do not harden your hearts as you did in the rebellio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Remember what it says: “Today when you hear his voice, don't harden your hearts as Israel did when they rebelle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le it is said, To day if ye will hear his voice, harden not your hearts, as in the provoc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3:14" text:style-name="Internet_20_link" text:visited-style-name="Visited_20_Internet_20_Link">Hebrews 3:14</text:a> ← Hebrews 3:15 → <text:a xlink:type="simple" xlink:href="https://groveserver.com/bible/doku.php?id=hebrews_3:16" text:style-name="Internet_20_link" text:visited-style-name="Visited_20_Internet_20_Link">Hebrews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3" text:style-name="Internet_20_link" text:visited-style-name="Visited_20_Internet_20_Link">Hebrew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0:44</meta:creation-date>
    <dc:creator>Generated</dc:creator>
    <dc:date>2025-11-07T04::50:44</dc:date>
    <dc:language>en-US</dc:language>
    <meta:editing-cycles>1</meta:editing-cycles>
    <meta:editing-duration>PT0S</meta:editing-duration>
    <dc:title>hebrews_3:15</dc:title>
  </office:meta>
</office:document-meta>
</file>