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7"/><text:bookmark-start text:name="__RefHeading___hebrews_317_1"/><text:bookmark-start text:name="hebrews_317"/>Hebrews 3:17<text:bookmark-end text:name="__RefHeading___hebrews_317_1"/><text:bookmark-end text:name="hebrew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ith whom was he provoked for forty years? Was it not with those who sinned, whose bodies fell in the wildernes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th whom was he angry for forty years? Was it not with those who sinned, whose bodies fell in the deser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o made God angry for forty years? Wasn't it the people who sinned, whose corpses lay in the wildernes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 whom was he grieved forty years? was it not with them that had sinned, whose carcases fell in the wilder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6" text:style-name="Internet_20_link" text:visited-style-name="Visited_20_Internet_20_Link">Hebrews 3:16</text:a> ← Hebrews 3:17 → <text:a xlink:type="simple" xlink:href="https://groveserver.com/bible/doku.php?id=hebrews_3:18" text:style-name="Internet_20_link" text:visited-style-name="Visited_20_Internet_20_Link">Hebrew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3</meta:creation-date>
    <dc:creator>Generated</dc:creator>
    <dc:date>2025-11-07T09::26:33</dc:date>
    <dc:language>en-US</dc:language>
    <meta:editing-cycles>1</meta:editing-cycles>
    <meta:editing-duration>PT0S</meta:editing-duration>
    <dc:title>hebrews_3:17</dc:title>
  </office:meta>
</office:document-meta>
</file>