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9"/><text:bookmark-start text:name="__RefHeading___hebrews_319_1"/><text:bookmark-start text:name="hebrews_319"/>Hebrews 3:19<text:bookmark-end text:name="__RefHeading___hebrews_319_1"/><text:bookmark-end text:name="hebrew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e see that they were unable to enter because of unbelie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e see that they were not able to enter, because of their unbelie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see that because of their unbelief they were not able to enter his r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e see that they could not enter in because of unbel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8" text:style-name="Internet_20_link" text:visited-style-name="Visited_20_Internet_20_Link">Hebrews 3:18</text:a> ← Hebrews 3:19 → <text:a xlink:type="simple" xlink:href="https://groveserver.com/bible/doku.php?id=hebrews_4:1" text:style-name="Internet_20_link" text:visited-style-name="Visited_20_Internet_20_Link">Hebrew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4</meta:creation-date>
    <dc:creator>Generated</dc:creator>
    <dc:date>2025-11-08T04::34:44</dc:date>
    <dc:language>en-US</dc:language>
    <meta:editing-cycles>1</meta:editing-cycles>
    <meta:editing-duration>PT0S</meta:editing-duration>
    <dc:title>hebrews_3:19</dc:title>
  </office:meta>
</office:document-meta>
</file>