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2"/><text:bookmark-start text:name="__RefHeading___hebrews_32_1"/><text:bookmark-start text:name="hebrews_32"/>Hebrews 3:2<text:bookmark-end text:name="__RefHeading___hebrews_32_1"/><text:bookmark-end text:name="hebrew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was faithful to him who appointed him, just as Moses also was faithful in all God's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faithful to the one who appointed him, just as Moses was faithful in all God's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was faithful to God, who appointed him, just as Moses served faithfully when he was entrusted with God's entire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was faithful to him that appointed him, as also Moses was faithful in all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" text:style-name="Internet_20_link" text:visited-style-name="Visited_20_Internet_20_Link">Hebrews 3:1</text:a> ← Hebrews 3:2 → <text:a xlink:type="simple" xlink:href="https://groveserver.com/bible/doku.php?id=hebrews_3:3" text:style-name="Internet_20_link" text:visited-style-name="Visited_20_Internet_20_Link">Hebrew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40:04</meta:creation-date>
    <dc:creator>Generated</dc:creator>
    <dc:date>2025-10-31T02::40:04</dc:date>
    <dc:language>en-US</dc:language>
    <meta:editing-cycles>1</meta:editing-cycles>
    <meta:editing-duration>PT0S</meta:editing-duration>
    <dc:title>hebrews_3:2</dc:title>
  </office:meta>
</office:document-meta>
</file>