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5"/><text:bookmark-start text:name="__RefHeading___hebrews_35_1"/><text:bookmark-start text:name="hebrews_35"/>Hebrews 3:5<text:bookmark-end text:name="__RefHeading___hebrews_35_1"/><text:bookmark-end text:name="hebrew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oses was faithful in all God's house as a servant, to testify to the things that were to be spoken lat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ses was faithful as a servant in all God's house, testifying to what would be said in the fu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was certainly faithful in God's house as a servant. His work was an illustration of the truths God would reveal l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oses verily was faithful in all his house, as a servant, for a testimony of those things which were to be spoken af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4" text:style-name="Internet_20_link" text:visited-style-name="Visited_20_Internet_20_Link">Hebrews 3:4</text:a> ← Hebrews 3:5 → <text:a xlink:type="simple" xlink:href="https://groveserver.com/bible/doku.php?id=hebrews_3:6" text:style-name="Internet_20_link" text:visited-style-name="Visited_20_Internet_20_Link">Hebrew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44</meta:creation-date>
    <dc:creator>Generated</dc:creator>
    <dc:date>2025-11-07T09::34:44</dc:date>
    <dc:language>en-US</dc:language>
    <meta:editing-cycles>1</meta:editing-cycles>
    <meta:editing-duration>PT0S</meta:editing-duration>
    <dc:title>hebrews_3:5</dc:title>
  </office:meta>
</office:document-meta>
</file>