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7"/><text:bookmark-start text:name="__RefHeading___hebrews_37_1"/><text:bookmark-start text:name="hebrews_37"/>Hebrews 3:7<text:bookmark-end text:name="__RefHeading___hebrews_37_1"/><text:bookmark-end text:name="hebrew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as the Holy Spirit says, “Today, if you hear his voi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, as the Holy Spirit says: “Today, if you hear his voi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the Holy Spirit says, “Today when you hear his voic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(as the Holy Ghost saith, To day if ye will hear his voi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6" text:style-name="Internet_20_link" text:visited-style-name="Visited_20_Internet_20_Link">Hebrews 3:6</text:a> ← Hebrews 3:7 → <text:a xlink:type="simple" xlink:href="https://groveserver.com/bible/doku.php?id=hebrews_3:8" text:style-name="Internet_20_link" text:visited-style-name="Visited_20_Internet_20_Link">Hebrew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08</meta:creation-date>
    <dc:creator>Generated</dc:creator>
    <dc:date>2025-11-07T08::57:08</dc:date>
    <dc:language>en-US</dc:language>
    <meta:editing-cycles>1</meta:editing-cycles>
    <meta:editing-duration>PT0S</meta:editing-duration>
    <dc:title>hebrews_3:7</dc:title>
  </office:meta>
</office:document-meta>
</file>