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3:8"/><text:bookmark-start text:name="__RefHeading___hebrews_38_1"/><text:bookmark-start text:name="hebrews_38"/>Hebrews 3:8<text:bookmark-end text:name="__RefHeading___hebrews_38_1"/><text:bookmark-end text:name="hebrews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harden your hearts as in the rebellion, on the day of testing in the wilder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harden your hearts as you did in the rebellion, during the time of testing in the deser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harden your hearts as Israel did when they rebelled, when they tested me in the wilder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rden not your hearts, as in the provocation, in the day of temptation in the wilder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3:7" text:style-name="Internet_20_link" text:visited-style-name="Visited_20_Internet_20_Link">Hebrews 3:7</text:a> ← Hebrews 3:8 → <text:a xlink:type="simple" xlink:href="https://groveserver.com/bible/doku.php?id=hebrews_3:9" text:style-name="Internet_20_link" text:visited-style-name="Visited_20_Internet_20_Link">Hebrews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3" text:style-name="Internet_20_link" text:visited-style-name="Visited_20_Internet_20_Link">Hebrew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1</meta:creation-date>
    <dc:creator>Generated</dc:creator>
    <dc:date>2025-11-05T12::16:01</dc:date>
    <dc:language>en-US</dc:language>
    <meta:editing-cycles>1</meta:editing-cycles>
    <meta:editing-duration>PT0S</meta:editing-duration>
    <dc:title>hebrews_3:8</dc:title>
  </office:meta>
</office:document-meta>
</file>