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4:1"/><text:bookmark-start text:name="__RefHeading___hebrews_41_1"/><text:bookmark-start text:name="hebrews_41"/>Hebrews 4:1<text:bookmark-end text:name="__RefHeading___hebrews_41_1"/><text:bookmark-end text:name="hebrew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while the promise of entering his rest still stands, let us fear lest any of you should seem to have failed to reach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since the promise of entering his rest still stands, let us be careful that none of you be found to have fallen short of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's promise of entering his rest still stands, so we ought to tremble with fear that some of you might fail to experienc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therefore fear, lest, a promise being left us of entering into his rest, any of you should seem to come shor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19" text:style-name="Internet_20_link" text:visited-style-name="Visited_20_Internet_20_Link">Hebrews 3:19</text:a> ← Hebrews 4:1 → <text:a xlink:type="simple" xlink:href="https://groveserver.com/bible/doku.php?id=hebrews_4:2" text:style-name="Internet_20_link" text:visited-style-name="Visited_20_Internet_20_Link">Hebrew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4" text:style-name="Internet_20_link" text:visited-style-name="Visited_20_Internet_20_Link">Hebrew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7</meta:creation-date>
    <dc:creator>Generated</dc:creator>
    <dc:date>2025-11-07T05::36:27</dc:date>
    <dc:language>en-US</dc:language>
    <meta:editing-cycles>1</meta:editing-cycles>
    <meta:editing-duration>PT0S</meta:editing-duration>
    <dc:title>hebrews_4:1</dc:title>
  </office:meta>
</office:document-meta>
</file>