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10"/><text:bookmark-start text:name="__RefHeading___hebrews_410_1"/><text:bookmark-start text:name="hebrews_410"/>Hebrews 4:10<text:bookmark-end text:name="__RefHeading___hebrews_410_1"/><text:bookmark-end text:name="hebrew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has entered God's rest has also rested from his works as God did from 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nyone who enters God's rest also rests from his own work, just as God did from 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l who have entered into God's rest have rested from their labors, just as God did after creating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is entered into his rest, he also hath ceased from his own works, as God did from 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9" text:style-name="Internet_20_link" text:visited-style-name="Visited_20_Internet_20_Link">Hebrews 4:9</text:a> ← Hebrews 4:10 → <text:a xlink:type="simple" xlink:href="https://groveserver.com/bible/doku.php?id=hebrews_4:11" text:style-name="Internet_20_link" text:visited-style-name="Visited_20_Internet_20_Link">Hebrew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0:40</meta:creation-date>
    <dc:creator>Generated</dc:creator>
    <dc:date>2025-11-10T11::10:40</dc:date>
    <dc:language>en-US</dc:language>
    <meta:editing-cycles>1</meta:editing-cycles>
    <meta:editing-duration>PT0S</meta:editing-duration>
    <dc:title>hebrews_4:10</dc:title>
  </office:meta>
</office:document-meta>
</file>