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4:11"/><text:bookmark-start text:name="__RefHeading___hebrews_411_1"/><text:bookmark-start text:name="hebrews_411"/>Hebrews 4:11<text:bookmark-end text:name="__RefHeading___hebrews_411_1"/><text:bookmark-end text:name="hebrew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us therefore strive to enter that rest, so that no one may fall by the same sort of disobedien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us, therefore, make every effort to enter that rest, so that no one will fall by following their example of disobedie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let us do our best to enter that rest. But if we disobey God, as the people of Israel did, we will f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us labour therefore to enter into that rest, lest any man fall after the same example of unbelie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4:10" text:style-name="Internet_20_link" text:visited-style-name="Visited_20_Internet_20_Link">Hebrews 4:10</text:a> ← Hebrews 4:11 → <text:a xlink:type="simple" xlink:href="https://groveserver.com/bible/doku.php?id=hebrews_4:12" text:style-name="Internet_20_link" text:visited-style-name="Visited_20_Internet_20_Link">Hebrews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4" text:style-name="Internet_20_link" text:visited-style-name="Visited_20_Internet_20_Link">Hebrew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5:25</meta:creation-date>
    <dc:creator>Generated</dc:creator>
    <dc:date>2025-11-06T16::25:25</dc:date>
    <dc:language>en-US</dc:language>
    <meta:editing-cycles>1</meta:editing-cycles>
    <meta:editing-duration>PT0S</meta:editing-duration>
    <dc:title>hebrews_4:11</dc:title>
  </office:meta>
</office:document-meta>
</file>