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13"/><text:bookmark-start text:name="__RefHeading___hebrews_413_1"/><text:bookmark-start text:name="hebrews_413"/>Hebrews 4:13<text:bookmark-end text:name="__RefHeading___hebrews_413_1"/><text:bookmark-end text:name="hebrew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 creature is hidden from his sight, but all are naked and exposed to the eyes of him to whom we must give accou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hing in all creation is hidden from God's sight. Everything is uncovered and laid bare before the eyes of him to whom we must give accou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thing in all creation is hidden from God. Everything is naked and exposed before his eyes, and he is the one to whom we are accounta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is there any creature that is not manifest in his sight: but all things are naked and opened unto the eyes of him with whom we have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12" text:style-name="Internet_20_link" text:visited-style-name="Visited_20_Internet_20_Link">Hebrews 4:12</text:a> ← Hebrews 4:13 → <text:a xlink:type="simple" xlink:href="https://groveserver.com/bible/doku.php?id=hebrews_4:14" text:style-name="Internet_20_link" text:visited-style-name="Visited_20_Internet_20_Link">Hebrew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38</meta:creation-date>
    <dc:creator>Generated</dc:creator>
    <dc:date>2025-11-09T01::00:38</dc:date>
    <dc:language>en-US</dc:language>
    <meta:editing-cycles>1</meta:editing-cycles>
    <meta:editing-duration>PT0S</meta:editing-duration>
    <dc:title>hebrews_4:13</dc:title>
  </office:meta>
</office:document-meta>
</file>