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4:15"/><text:bookmark-start text:name="__RefHeading___hebrews_415_1"/><text:bookmark-start text:name="hebrews_415"/>Hebrews 4:15<text:bookmark-end text:name="__RefHeading___hebrews_415_1"/><text:bookmark-end text:name="hebrew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do not have a high priest who is unable to sympathize with our weaknesses, but one who in every respect has been tempted as we are, yet without s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e do not have a high priest who is unable to sympathize with our weaknesses, but we have one who has been tempted in every way, just as we are–yet was without s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High Priest of ours understands our weaknesses, for he faced all of the same testings we do, yet he did not s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have not an high priest which cannot be touched with the feeling of our infirmities; but was in all points tempted like as we are, yet without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4:14" text:style-name="Internet_20_link" text:visited-style-name="Visited_20_Internet_20_Link">Hebrews 4:14</text:a> ← Hebrews 4:15 → <text:a xlink:type="simple" xlink:href="https://groveserver.com/bible/doku.php?id=hebrews_4:16" text:style-name="Internet_20_link" text:visited-style-name="Visited_20_Internet_20_Link">Hebrew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4" text:style-name="Internet_20_link" text:visited-style-name="Visited_20_Internet_20_Link">Hebrew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8:03</meta:creation-date>
    <dc:creator>Generated</dc:creator>
    <dc:date>2025-11-11T00::58:03</dc:date>
    <dc:language>en-US</dc:language>
    <meta:editing-cycles>1</meta:editing-cycles>
    <meta:editing-duration>PT0S</meta:editing-duration>
    <dc:title>hebrews_4:15</dc:title>
  </office:meta>
</office:document-meta>
</file>