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6"/><text:bookmark-start text:name="__RefHeading___hebrews_416_1"/><text:bookmark-start text:name="hebrews_416"/>Hebrews 4:16<text:bookmark-end text:name="__RefHeading___hebrews_416_1"/><text:bookmark-end text:name="hebrew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us then with confidence draw near to the throne of grace, that we may receive mercy and find grace to help in time of ne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then approach the throne of grace with confidence, so that we may receive mercy and find grace to help us in our time of n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 us come boldly to the throne of our gracious God. There we will receive his mercy, and we will find grace to help us when we need it mo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therefore come boldly unto the throne of grace, that we may obtain mercy, and find grace to help in time of n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15" text:style-name="Internet_20_link" text:visited-style-name="Visited_20_Internet_20_Link">Hebrews 4:15</text:a> ← Hebrews 4:16 → <text:a xlink:type="simple" xlink:href="https://groveserver.com/bible/doku.php?id=hebrews_5:1" text:style-name="Internet_20_link" text:visited-style-name="Visited_20_Internet_20_Link">Hebrew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32</meta:creation-date>
    <dc:creator>Generated</dc:creator>
    <dc:date>2025-11-06T11::32:32</dc:date>
    <dc:language>en-US</dc:language>
    <meta:editing-cycles>1</meta:editing-cycles>
    <meta:editing-duration>PT0S</meta:editing-duration>
    <dc:title>hebrews_4:16</dc:title>
  </office:meta>
</office:document-meta>
</file>