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4"/><text:bookmark-start text:name="__RefHeading___hebrews_44_1"/><text:bookmark-start text:name="hebrews_44"/>Hebrews 4:4<text:bookmark-end text:name="__RefHeading___hebrews_44_1"/><text:bookmark-end text:name="hebrew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has somewhere spoken of the seventh day in this way: “And God rested on the seventh day from all his work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et his work has been finished since the creation of the world. For somewhere he has spoken about the seventh day in these words: “And on the seventh day God rested from all his wor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know it is ready because of the place in the Scriptures where it mentions the seventh day: “On the seventh day God rested from all his work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pake in a certain place of the seventh day on this wise, And God did rest the seventh day from all hi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3" text:style-name="Internet_20_link" text:visited-style-name="Visited_20_Internet_20_Link">Hebrews 4:3</text:a> ← Hebrews 4:4 → <text:a xlink:type="simple" xlink:href="https://groveserver.com/bible/doku.php?id=hebrews_4:5" text:style-name="Internet_20_link" text:visited-style-name="Visited_20_Internet_20_Link">Hebrew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3</meta:creation-date>
    <dc:creator>Generated</dc:creator>
    <dc:date>2025-11-08T15::12:03</dc:date>
    <dc:language>en-US</dc:language>
    <meta:editing-cycles>1</meta:editing-cycles>
    <meta:editing-duration>PT0S</meta:editing-duration>
    <dc:title>hebrews_4:4</dc:title>
  </office:meta>
</office:document-meta>
</file>