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4:5"/><text:bookmark-start text:name="__RefHeading___hebrews_45_1"/><text:bookmark-start text:name="hebrews_45"/>Hebrews 4:5<text:bookmark-end text:name="__RefHeading___hebrews_45_1"/><text:bookmark-end text:name="hebrews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gain in this passage he said, “They shall not enter my res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gain in the passage above he says, “They shall never enter my res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n the other passage God said, “They will never enter my place of res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 this place again, If they shall enter into my r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4:4" text:style-name="Internet_20_link" text:visited-style-name="Visited_20_Internet_20_Link">Hebrews 4:4</text:a> ← Hebrews 4:5 → <text:a xlink:type="simple" xlink:href="https://groveserver.com/bible/doku.php?id=hebrews_4:6" text:style-name="Internet_20_link" text:visited-style-name="Visited_20_Internet_20_Link">Hebrews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4" text:style-name="Internet_20_link" text:visited-style-name="Visited_20_Internet_20_Link">Hebrew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9:01</meta:creation-date>
    <dc:creator>Generated</dc:creator>
    <dc:date>2025-11-04T13::29:01</dc:date>
    <dc:language>en-US</dc:language>
    <meta:editing-cycles>1</meta:editing-cycles>
    <meta:editing-duration>PT0S</meta:editing-duration>
    <dc:title>hebrews_4:5</dc:title>
  </office:meta>
</office:document-meta>
</file>