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4:6"/><text:bookmark-start text:name="__RefHeading___hebrews_46_1"/><text:bookmark-start text:name="hebrews_46"/>Hebrews 4:6<text:bookmark-end text:name="__RefHeading___hebrews_46_1"/><text:bookmark-end text:name="hebrews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ince therefore it remains for some to enter it, and those who formerly received the good news failed to enter because of disobedienc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still remains that some will enter that rest, and those who formerly had the gospel preached to them did not go in, because of their disobedie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God's rest is there for people to enter, but those who first heard this good news failed to enter because they disobeyed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eeing therefore it remaineth that some must enter therein, and they to whom it was first preached entered not in because of unbelief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4:5" text:style-name="Internet_20_link" text:visited-style-name="Visited_20_Internet_20_Link">Hebrews 4:5</text:a> ← Hebrews 4:6 → <text:a xlink:type="simple" xlink:href="https://groveserver.com/bible/doku.php?id=hebrews_4:7" text:style-name="Internet_20_link" text:visited-style-name="Visited_20_Internet_20_Link">Hebrews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4" text:style-name="Internet_20_link" text:visited-style-name="Visited_20_Internet_20_Link">Hebrew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00</meta:creation-date>
    <dc:creator>Generated</dc:creator>
    <dc:date>2025-11-07T17::01:00</dc:date>
    <dc:language>en-US</dc:language>
    <meta:editing-cycles>1</meta:editing-cycles>
    <meta:editing-duration>PT0S</meta:editing-duration>
    <dc:title>hebrews_4:6</dc:title>
  </office:meta>
</office:document-meta>
</file>