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7"/><text:bookmark-start text:name="__RefHeading___hebrews_47_1"/><text:bookmark-start text:name="hebrews_47"/>Hebrews 4:7<text:bookmark-end text:name="__RefHeading___hebrews_47_1"/><text:bookmark-end text:name="hebrew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he appoints a certain day, “Today,” saying through David so long afterward, in the words already quoted, “Today, if you hear his voice, do not harden your heart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God again set a certain day, calling it Today, when a long time later he spoke through David, as was said before: “Today, if you hear his voice, do not harden your hear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God set another time for entering his rest, and that time is today. God announced this through David much later in the words already quoted: “Today when you hear his voice, don't harden your heart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he limiteth a certain day, saying in David, To day, after so long a time; as it is said, To day if ye will hear his voice, harden not you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6" text:style-name="Internet_20_link" text:visited-style-name="Visited_20_Internet_20_Link">Hebrews 4:6</text:a> ← Hebrews 4:7 → <text:a xlink:type="simple" xlink:href="https://groveserver.com/bible/doku.php?id=hebrews_4:8" text:style-name="Internet_20_link" text:visited-style-name="Visited_20_Internet_20_Link">Hebrew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7</meta:creation-date>
    <dc:creator>Generated</dc:creator>
    <dc:date>2025-11-08T06::33:47</dc:date>
    <dc:language>en-US</dc:language>
    <meta:editing-cycles>1</meta:editing-cycles>
    <meta:editing-duration>PT0S</meta:editing-duration>
    <dc:title>hebrews_4:7</dc:title>
  </office:meta>
</office:document-meta>
</file>