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4:8"/><text:bookmark-start text:name="__RefHeading___hebrews_48_1"/><text:bookmark-start text:name="hebrews_48"/>Hebrews 4:8<text:bookmark-end text:name="__RefHeading___hebrews_48_1"/><text:bookmark-end text:name="hebrews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Joshua had given them rest, God would not have spoken of another day later 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f Joshua had given them rest, God would not have spoken later about another d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if Joshua had succeeded in giving them this rest, God would not have spoken about another day of rest still to c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Jesus had given them rest, then would he not afterward have spoken of another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4:7" text:style-name="Internet_20_link" text:visited-style-name="Visited_20_Internet_20_Link">Hebrews 4:7</text:a> ← Hebrews 4:8 → <text:a xlink:type="simple" xlink:href="https://groveserver.com/bible/doku.php?id=hebrews_4:9" text:style-name="Internet_20_link" text:visited-style-name="Visited_20_Internet_20_Link">Hebrews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4" text:style-name="Internet_20_link" text:visited-style-name="Visited_20_Internet_20_Link">Hebrew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4:46</meta:creation-date>
    <dc:creator>Generated</dc:creator>
    <dc:date>2025-11-04T15::14:46</dc:date>
    <dc:language>en-US</dc:language>
    <meta:editing-cycles>1</meta:editing-cycles>
    <meta:editing-duration>PT0S</meta:editing-duration>
    <dc:title>hebrews_4:8</dc:title>
  </office:meta>
</office:document-meta>
</file>