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9"/><text:bookmark-start text:name="__RefHeading___hebrews_49_1"/><text:bookmark-start text:name="hebrews_49"/>Hebrews 4:9<text:bookmark-end text:name="__RefHeading___hebrews_49_1"/><text:bookmark-end text:name="hebrew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, there remains a Sabbath rest for the people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remains, then, a Sabbath-rest for the people of Go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re is a special rest still waiting for the peopl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remaineth therefore a rest to the peopl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8" text:style-name="Internet_20_link" text:visited-style-name="Visited_20_Internet_20_Link">Hebrews 4:8</text:a> ← Hebrews 4:9 → <text:a xlink:type="simple" xlink:href="https://groveserver.com/bible/doku.php?id=hebrews_4:10" text:style-name="Internet_20_link" text:visited-style-name="Visited_20_Internet_20_Link">Hebrew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5</meta:creation-date>
    <dc:creator>Generated</dc:creator>
    <dc:date>2025-11-08T11::28:15</dc:date>
    <dc:language>en-US</dc:language>
    <meta:editing-cycles>1</meta:editing-cycles>
    <meta:editing-duration>PT0S</meta:editing-duration>
    <dc:title>hebrews_4:9</dc:title>
  </office:meta>
</office:document-meta>
</file>