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5:1"/><text:bookmark-start text:name="__RefHeading___hebrews_51_1"/><text:bookmark-start text:name="hebrews_51"/>Hebrews 5:1<text:bookmark-end text:name="__RefHeading___hebrews_51_1"/><text:bookmark-end text:name="hebrews_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every high priest chosen from among men is appointed to act on behalf of men in relation to God, to offer gifts and sacrifices for si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ry high priest is selected from among men and is appointed to represent them in matters related to God, to offer gifts and sacrifices for si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very high priest is a man chosen to represent other people in their dealings with God. He presents their gifts to God and offers sacrifices for their si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every high priest taken from among men is ordained for men in things pertaining to God, that he may offer both gifts and sacrifices for sin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4:16" text:style-name="Internet_20_link" text:visited-style-name="Visited_20_Internet_20_Link">Hebrews 4:16</text:a> ← Hebrews 5:1 → <text:a xlink:type="simple" xlink:href="https://groveserver.com/bible/doku.php?id=hebrews_5:2" text:style-name="Internet_20_link" text:visited-style-name="Visited_20_Internet_20_Link">Hebrews 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5" text:style-name="Internet_20_link" text:visited-style-name="Visited_20_Internet_20_Link">Hebrew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0:28</meta:creation-date>
    <dc:creator>Generated</dc:creator>
    <dc:date>2025-11-09T13::20:28</dc:date>
    <dc:language>en-US</dc:language>
    <meta:editing-cycles>1</meta:editing-cycles>
    <meta:editing-duration>PT0S</meta:editing-duration>
    <dc:title>hebrews_5:1</dc:title>
  </office:meta>
</office:document-meta>
</file>