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5:10"/><text:bookmark-start text:name="__RefHeading___hebrews_510_1"/><text:bookmark-start text:name="hebrews_510"/>Hebrews 5:10<text:bookmark-end text:name="__RefHeading___hebrews_510_1"/><text:bookmark-end text:name="hebrews_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ing designated by God a high priest after the order of Melchizedek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was designated by God to be high priest in the order of Melchizedek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God designated him to be a High Priest in the order of Melchizede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Called of God an high priest after the order of Melchisedec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5:9" text:style-name="Internet_20_link" text:visited-style-name="Visited_20_Internet_20_Link">Hebrews 5:9</text:a> ← Hebrews 5:10 → <text:a xlink:type="simple" xlink:href="https://groveserver.com/bible/doku.php?id=hebrews_5:11" text:style-name="Internet_20_link" text:visited-style-name="Visited_20_Internet_20_Link">Hebrews 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5" text:style-name="Internet_20_link" text:visited-style-name="Visited_20_Internet_20_Link">Hebrew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8:12</meta:creation-date>
    <dc:creator>Generated</dc:creator>
    <dc:date>2025-11-09T06::28:12</dc:date>
    <dc:language>en-US</dc:language>
    <meta:editing-cycles>1</meta:editing-cycles>
    <meta:editing-duration>PT0S</meta:editing-duration>
    <dc:title>hebrews_5:10</dc:title>
  </office:meta>
</office:document-meta>
</file>