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5:11"/><text:bookmark-start text:name="__RefHeading___hebrews_511_1"/><text:bookmark-start text:name="hebrews_511"/>Hebrews 5:11<text:bookmark-end text:name="__RefHeading___hebrews_511_1"/><text:bookmark-end text:name="hebrews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bout this we have much to say, and it is hard to explain, since you have become dull of hear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have much to say about this, but it is hard to explain because you are slow to lear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is much more we would like to say about this, but it is difficult to explain, especially since you are spiritually dull and don't seem to list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whom we have many things to say, and hard to be uttered, seeing ye are dull of hea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5:10" text:style-name="Internet_20_link" text:visited-style-name="Visited_20_Internet_20_Link">Hebrews 5:10</text:a> ← Hebrews 5:11 → <text:a xlink:type="simple" xlink:href="https://groveserver.com/bible/doku.php?id=hebrews_5:12" text:style-name="Internet_20_link" text:visited-style-name="Visited_20_Internet_20_Link">Hebrews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5" text:style-name="Internet_20_link" text:visited-style-name="Visited_20_Internet_20_Link">Hebrew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3:12</meta:creation-date>
    <dc:creator>Generated</dc:creator>
    <dc:date>2025-11-07T14::43:12</dc:date>
    <dc:language>en-US</dc:language>
    <meta:editing-cycles>1</meta:editing-cycles>
    <meta:editing-duration>PT0S</meta:editing-duration>
    <dc:title>hebrews_5:11</dc:title>
  </office:meta>
</office:document-meta>
</file>