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13"/><text:bookmark-start text:name="__RefHeading___hebrews_513_1"/><text:bookmark-start text:name="hebrews_513"/>Hebrews 5:13<text:bookmark-end text:name="__RefHeading___hebrews_513_1"/><text:bookmark-end text:name="hebrew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lives on milk is unskilled in the word of righteousness, since he is a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lives on milk, being still an infant, is not acquainted with the teaching about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omeone who lives on milk is still an infant and doesn't know how to do what is r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one that useth milk is unskilful in the word of righteousness: for he is a ba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12" text:style-name="Internet_20_link" text:visited-style-name="Visited_20_Internet_20_Link">Hebrews 5:12</text:a> ← Hebrews 5:13 → <text:a xlink:type="simple" xlink:href="https://groveserver.com/bible/doku.php?id=hebrews_5:14" text:style-name="Internet_20_link" text:visited-style-name="Visited_20_Internet_20_Link">Hebrew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41</meta:creation-date>
    <dc:creator>Generated</dc:creator>
    <dc:date>2025-11-11T03::01:41</dc:date>
    <dc:language>en-US</dc:language>
    <meta:editing-cycles>1</meta:editing-cycles>
    <meta:editing-duration>PT0S</meta:editing-duration>
    <dc:title>hebrews_5:13</dc:title>
  </office:meta>
</office:document-meta>
</file>