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14"/><text:bookmark-start text:name="__RefHeading___hebrews_514_1"/><text:bookmark-start text:name="hebrews_514"/>Hebrews 5:14<text:bookmark-end text:name="__RefHeading___hebrews_514_1"/><text:bookmark-end text:name="hebrews_5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solid food is for the mature, for those who have their powers of discernment trained by constant practice to distinguish good from evil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solid food is for the mature, who by constant use have trained themselves to distinguish good from evil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olid food is for those who are mature, who through training have the skill to recognize the difference between right and wro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strong meat belongeth to them that are of full age, even those who by reason of use have their senses exercised to discern both good and evi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13" text:style-name="Internet_20_link" text:visited-style-name="Visited_20_Internet_20_Link">Hebrews 5:13</text:a> ← Hebrews 5:14 → <text:a xlink:type="simple" xlink:href="https://groveserver.com/bible/doku.php?id=hebrews_6:1" text:style-name="Internet_20_link" text:visited-style-name="Visited_20_Internet_20_Link">Hebrews 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42:53</meta:creation-date>
    <dc:creator>Generated</dc:creator>
    <dc:date>2025-11-10T14::42:53</dc:date>
    <dc:language>en-US</dc:language>
    <meta:editing-cycles>1</meta:editing-cycles>
    <meta:editing-duration>PT0S</meta:editing-duration>
    <dc:title>hebrews_5:14</dc:title>
  </office:meta>
</office:document-meta>
</file>