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2"/><text:bookmark-start text:name="__RefHeading___hebrews_52_1"/><text:bookmark-start text:name="hebrews_52"/>Hebrews 5:2<text:bookmark-end text:name="__RefHeading___hebrews_52_1"/><text:bookmark-end text:name="hebrew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can deal gently with the ignorant and wayward, since he himself is beset with weak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able to deal gently with those who are ignorant and are going astray, since he himself is subject to weak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is able to deal gently with ignorant and wayward people because he himself is subject to the same weaknes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can have compassion on the ignorant, and on them that are out of the way; for that he himself also is compassed with infirm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1" text:style-name="Internet_20_link" text:visited-style-name="Visited_20_Internet_20_Link">Hebrews 5:1</text:a> ← Hebrews 5:2 → <text:a xlink:type="simple" xlink:href="https://groveserver.com/bible/doku.php?id=hebrews_5:3" text:style-name="Internet_20_link" text:visited-style-name="Visited_20_Internet_20_Link">Hebrew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6</meta:creation-date>
    <dc:creator>Generated</dc:creator>
    <dc:date>2025-11-07T03::34:36</dc:date>
    <dc:language>en-US</dc:language>
    <meta:editing-cycles>1</meta:editing-cycles>
    <meta:editing-duration>PT0S</meta:editing-duration>
    <dc:title>hebrews_5:2</dc:title>
  </office:meta>
</office:document-meta>
</file>