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brews_5:3"/><text:bookmark-start text:name="__RefHeading___hebrews_53_1"/><text:bookmark-start text:name="hebrews_53"/>Hebrews 5:3<text:bookmark-end text:name="__RefHeading___hebrews_53_1"/><text:bookmark-end text:name="hebrews_5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ecause of this he is obligated to offer sacrifice for his own sins just as he does for those of the peopl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is is why he has to offer sacrifices for his own sins, as well as for the sins of the peopl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at is why he must offer sacrifices for his own sins as well as their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by reason hereof he ought, as for the people, so also for himself, to offer for sin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ebrews_5:2" text:style-name="Internet_20_link" text:visited-style-name="Visited_20_Internet_20_Link">Hebrews 5:2</text:a> ← Hebrews 5:3 → <text:a xlink:type="simple" xlink:href="https://groveserver.com/bible/doku.php?id=hebrews_5:4" text:style-name="Internet_20_link" text:visited-style-name="Visited_20_Internet_20_Link">Hebrews 5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hebrews" text:style-name="Internet_20_link" text:visited-style-name="Visited_20_Internet_20_Link">Hebrews</text:a> → <text:a xlink:type="simple" xlink:href="https://groveserver.com/bible/doku.php?id=hebrews_5" text:style-name="Internet_20_link" text:visited-style-name="Visited_20_Internet_20_Link">Hebrew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2::27:58</meta:creation-date>
    <dc:creator>Generated</dc:creator>
    <dc:date>2025-11-12T02::27:58</dc:date>
    <dc:language>en-US</dc:language>
    <meta:editing-cycles>1</meta:editing-cycles>
    <meta:editing-duration>PT0S</meta:editing-duration>
    <dc:title>hebrews_5:3</dc:title>
  </office:meta>
</office:document-meta>
</file>