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5"/><text:bookmark-start text:name="__RefHeading___hebrews_55_1"/><text:bookmark-start text:name="hebrews_55"/>Hebrews 5:5<text:bookmark-end text:name="__RefHeading___hebrews_55_1"/><text:bookmark-end text:name="hebrew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Christ did not exalt himself to be made a high priest, but was appointed by him who said to him, “You are my Son, today I have begotten you”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Christ also did not take upon himself the glory of becoming a high priest. But God said to him, “You are my Son; today I have become your Father. 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Christ did not honor himself by assuming he could become High Priest. No, he was chosen by God, who said to him, “You are my Son. Today I have become your Father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also Christ glorified not himself to be made an high priest; but he that said unto him, Thou art my Son, to day have I begotte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4" text:style-name="Internet_20_link" text:visited-style-name="Visited_20_Internet_20_Link">Hebrews 5:4</text:a> ← Hebrews 5:5 → <text:a xlink:type="simple" xlink:href="https://groveserver.com/bible/doku.php?id=hebrews_5:6" text:style-name="Internet_20_link" text:visited-style-name="Visited_20_Internet_20_Link">Hebrew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45</meta:creation-date>
    <dc:creator>Generated</dc:creator>
    <dc:date>2025-11-08T23::20:45</dc:date>
    <dc:language>en-US</dc:language>
    <meta:editing-cycles>1</meta:editing-cycles>
    <meta:editing-duration>PT0S</meta:editing-duration>
    <dc:title>hebrews_5:5</dc:title>
  </office:meta>
</office:document-meta>
</file>