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5:6"/><text:bookmark-start text:name="__RefHeading___hebrews_56_1"/><text:bookmark-start text:name="hebrews_56"/>Hebrews 5:6<text:bookmark-end text:name="__RefHeading___hebrews_56_1"/><text:bookmark-end text:name="hebrews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s he says also in another place, “You are a priest forever, after the order of Melchizedek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he says in another place, “You are a priest forever, in the order of Melchizedek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in another passage God said to him, “You are a priest forever in the order of Melchizedek.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s he saith also in another place, Thou art a priest for ever after the order of Melchisede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5:5" text:style-name="Internet_20_link" text:visited-style-name="Visited_20_Internet_20_Link">Hebrews 5:5</text:a> ← Hebrews 5:6 → <text:a xlink:type="simple" xlink:href="https://groveserver.com/bible/doku.php?id=hebrews_5:7" text:style-name="Internet_20_link" text:visited-style-name="Visited_20_Internet_20_Link">Hebrews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5" text:style-name="Internet_20_link" text:visited-style-name="Visited_20_Internet_20_Link">Hebrew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0:22</meta:creation-date>
    <dc:creator>Generated</dc:creator>
    <dc:date>2025-11-06T23::50:22</dc:date>
    <dc:language>en-US</dc:language>
    <meta:editing-cycles>1</meta:editing-cycles>
    <meta:editing-duration>PT0S</meta:editing-duration>
    <dc:title>hebrews_5:6</dc:title>
  </office:meta>
</office:document-meta>
</file>